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Ubuntu1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Ubuntu1" fo:font-size="13pt" fo:language="es" fo:country="AR" style:font-size-asian="13pt" style:font-name-complex="Arial" style:font-size-complex="13pt"/>
    </style:style>
    <style:style style:name="P7" style:family="paragraph" style:parent-style-name="Preformatted_20_Text">
      <style:paragraph-properties fo:margin-top="0cm" fo:margin-bottom="0.499cm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style:font-name="Ubuntu1" fo:font-size="13pt" fo:language="es" fo:country="AR" style:font-size-asian="13pt" style:font-name-complex="Times New Roman" style:font-size-complex="13pt"/>
    </style:style>
    <style:style style:name="T5" style:family="text">
      <style:text-properties fo:font-size="13pt" fo:language="es" fo:country="AR" style:font-size-asian="13pt" style:font-name-complex="Times New Roman" style:font-size-complex="13pt"/>
    </style:style>
    <style:style style:name="T6" style:family="text">
      <style:text-properties fo:language="es" fo:country="AR" style:font-name-complex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SANTA FE</text:span><text:span text:style-name="T3">, 29 de agosto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28046 SFT)</text:span>, cuyo texto a continuación se transcribe:</text:p>
      <text:p text:style-name="P2"/>
      <text:p text:style-name="P2"/>
      <text:p text:style-name="P9"><text:span text:style-name="T6">“</text:span><text:span text:style-name="T6">La Cámara de Diputados de la Provincia solicita al Poder Ejecutivo que proceda a la urgente reglamentación de la Ley 13164 del año 2010, la cual regula la instalación y el uso de sistemas de captación de imágenes y sonidos de personas físicas, obtenidas en lugares públicos o privados de acceso público, ya sean abiertos o cerrados y el posterior tratamiento de la información colectada, en virtud de que se encuentra largamente vencido el plazo fijado en el artículo 19 de la citada norma legal”.</text:span></text:p>
      <text:p text:style-name="Preformatted_20_Text"/>
      <text:p text:style-name="P7"/>
      <text:p text:style-name="P6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Ubuntu1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09-03T09:18:24</dc:date>
    <meta:print-date>2013-09-02T10:49:57</meta:print-date>
    <meta:editing-cycles>8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55" meta:character-count="921" meta:non-whitespace-character-count="768"/>
    <meta:user-defined meta:name="Información 1"/>
    <meta:user-defined meta:name="Información 2"/>
    <meta:user-defined meta:name="Información 3"/>
    <meta:user-defined meta:name="Información 4"/>
  </office:meta>
</office:document-meta>
</file>